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position="sub 58%" style:text-underline-style="none"/>
    </style:style>
    <style:style style:name="T4" style:family="text">
      <style:text-properties style:text-position="sub 58%" fo:font-size="10pt" style:text-underline-style="none" style:font-size-asian="10pt" style:font-size-complex="10pt"/>
    </style:style>
    <style:style style:name="T5" style:family="text">
      <style:text-properties style:text-position="0% 100%" style:text-underline-style="none"/>
    </style:style>
    <style:style style:name="T6" style:family="text">
      <style:text-properties style:text-position="0% 100%" fo:font-size="10pt" style:text-underline-style="none" style:font-size-asian="10pt" style:font-size-complex="10pt"/>
    </style:style>
    <style:style style:name="T7" style:family="text">
      <style:text-properties style:text-position="0% 100%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style:text-underline-style="non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БОТАЮЩИЕ ПЕНСИОНЕРЫ</text:p>
      <text:p text:style-name="P2"/>
      <text:p text:style-name="P1"><text:span text:style-name="T1">Вопрос:</text:span> будет ли производиться ежегодный перерасчет пенсии с 01 августа работающим пенсионерам с 2015 года по новому закону?</text:p>
      <text:p text:style-name="P1"/>
      <text:p text:style-name="P1"><text:span text:style-name="T1">Ответ:</text:span> Работающим пенсионерам, как и ранее, с 01 августа будет производиться перерасчет пенсии с учетом фактически заработанных в предыдущем году баллов (индивидуальных пенсионных коэффициентов), но не более 3 баллов.</text:p>
      <text:p text:style-name="P1"><text:tab/>Размер индивидуального пенсионного коэффициента (балла) определяется по формуле:</text:p>
      <text:p text:style-name="P1">сумму страховых взносов, уплаченных за работающего пенсионера на страховую пенсию за год разделить на сумму страховых взносов на страховую пенсию с предельной базы и умножить на 10.</text:p>
      <text:p text:style-name="P1"/>
      <text:p text:style-name="P1"><text:tab/>Для наглядности разберем примеры:</text:p>
      <text:p text:style-name="P1">а) размер зарплаты работающего пенсионера в 2014 году равен 20 тыс. руб. Предельная база для начисления страховых взносов в 2014 году равна 624 тыс. руб. (это максимальная зарплата за год, с которой начисляются страховые взносы). Предельная величина базы устанавливается и индексируется Правительством РФ. На страховую пенсию всех граждан старше 1967 года рождения отчисляется 16% . Размер заработанных балов равен: </text:p>
      <text:p text:style-name="P1"><text:span text:style-name="T8">20 тыс. руб (ежемесячная зарплата) х 12 мес. х 16% <text:s/></text:span><text:span text:style-name="T9"><text:s text:c="2"/></text:span><text:span text:style-name="T3">х 10 </text:span><text:span text:style-name="T4">=</text:span><text:span text:style-name="T6"> </text:span><text:span text:style-name="T7">240 тыс. руб. х 16%</text:span><text:span text:style-name="T4"> </text:span><text:span text:style-name="T3"><text:s text:c="2"/>х 10</text:span><text:span text:style-name="T4"> = </text:span><text:span text:style-name="T7">38,4 тыс. руб</text:span><text:span text:style-name="T6"> </text:span><text:span text:style-name="T5"><text:s/></text:span><text:span text:style-name="T3">х 10 =</text:span><text:span text:style-name="T5"> <text:s/></text:span><text:span text:style-name="T3">0,385х10 = 3,85</text:span></text:p>
      <text:p text:style-name="P3">624 тыс. руб. (предельная база) х 16% <text:s text:c="36"/>99,84 тыс. руб. <text:s text:c="17"/>99,84 тыс. руб.</text:p>
      <text:p text:style-name="P3"/>
      <text:p text:style-name="P1"><text:tab/>То есть в этом примере пенсионер заработал 3,85 баллов (или индивидуальных пенсионных коэффициента), но с 01 августа для перерасчета можно взять не более 3 баллов. Размер «добавки» к пенсии будет равен произведению баллов на стоимость одного балла. Согласно закону по состоянию на 01 января 2015 года один балл стоит 64 руб.10 коп. В этом случае сумма «добавки» составит 64 руб. 10 коп. х 3 балла = 192 руб. 30 коп. Это максимальная прибавка.</text:p>
      <text:p text:style-name="P1"/>
      <text:p text:style-name="P1">б) Если размер зарплаты у работающего пенсионера равен, например, 12 тыс. руб., то с 01 августа его перерасчет составит:</text:p>
      <text:p text:style-name="P4"><text:span text:style-name="T8">12 тыс. руб. х 12 мес. х 16% <text:s/></text:span><text:span text:style-name="T2"><text:s text:c="2"/></text:span><text:span text:style-name="T3">х 10 х 64,10 =</text:span><text:span text:style-name="T5"> </text:span><text:span text:style-name="T3">0,23 х 10 <text:s/>х 64,10 = 2,3 (балла) х 64,10 руб = 147,92 руб.</text:span><text:span text:style-name="T4"> <text:s text:c="12"/></text:span></text:p>
      <text:p text:style-name="P3"><text:span text:style-name="T3"><text:s/></text:span>624 тыс. руб. х 16% <text:s text:c="2"/></text:p>
      <text:p text:style-name="P3"/>
      <text:p text:style-name="P1"><text:tab/></text:p>
      <text:p text:style-name="P1"/>
      <text:p text:style-name="P1"><text:tab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1M10S</meta:editing-duration>
    <meta:editing-cycles>7</meta:editing-cycles>
    <meta:generator>OpenOffice/4.0.0$Win32 OpenOffice.org_project/400m3$Build-9702</meta:generator>
    <dc:date>2014-11-24T11:06:25.02</dc:date>
    <meta:printed-by>1 1</meta:printed-by>
    <meta:print-date>2014-10-24T08:33:55.06</meta:print-date>
    <dc:creator>1 1</dc:creator>
    <meta:document-statistic meta:table-count="0" meta:image-count="0" meta:object-count="0" meta:page-count="1" meta:paragraph-count="15" meta:word-count="314" meta:character-count="2030"/>
    <meta:user-defined meta:name="Info 1"/>
    <meta:user-defined meta:name="Info 2"/>
    <meta:user-defined meta:name="Info 3"/>
    <meta:user-defined meta:name="Info 4"/>
  </office:meta>
</office:document-meta>
</file>